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fo:font-weight="bold" style:font-weight-asian="bold"/>
    </style:style>
    <style:style style:name="P3" style:parent-style-name="Normale" style:family="paragraph">
      <style:paragraph-properties fo:text-align="end"/>
      <style:text-properties fo:font-weight="bold" style:font-weight-asian="bold"/>
    </style:style>
    <style:style style:name="P4" style:parent-style-name="Normale" style:family="paragraph">
      <style:paragraph-properties fo:text-align="end"/>
      <style:text-properties fo:font-weight="bold" style:font-weight-asian="bold"/>
    </style:style>
    <style:style style:name="P5" style:parent-style-name="Normale" style:family="paragraph">
      <style:paragraph-properties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justify" fo:line-height="200%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justify" fo:line-height="200%"/>
    </style:style>
    <style:style style:name="P14" style:parent-style-name="Normale" style:family="paragraph">
      <style:paragraph-properties fo:margin-left="2.4583in">
        <style:tab-stops/>
      </style:paragraph-properties>
    </style:style>
    <style:style style:name="P15" style:parent-style-name="Normale" style:family="paragraph">
      <style:paragraph-properties fo:text-align="end"/>
    </style:style>
  </office:automatic-styles>
  <office:body>
    <office:text text:use-soft-page-breaks="true">
      <text:p text:style-name="P1"/>
      <text:p text:style-name="Normale"/>
      <text:p text:style-name="P2">AL DIRIGENTE SCOLASTICO<text:s/></text:p>
      <text:p text:style-name="P3">DELL’ISTITUTO COMPRENSIVO STATALE<text:s/></text:p>
      <text:p text:style-name="P4">“MONREALE II”</text:p>
      <text:p text:style-name="P5">MONREALE</text:p>
      <text:p text:style-name="Normale"/>
      <text:p text:style-name="P6">Il/La<text:s/>sottoscritto/a<text:s/>___<text:span text:style-name="T7">________</text:span><text:span text:style-name="T8">_____</text:span><text:span text:style-name="T9">____</text:span><text:span text:style-name="T10"><text:s/></text:span>nato/a il _____________<text:s/>in servizio<text:s/>presso codesto Istituto<text:s/>in qualità di ____________________________ a tempo ____________________________</text:p>
      <text:p text:style-name="P11"><text:span text:style-name="T12">CHIEDE</text:span></text:p>
      <text:p text:style-name="P13">di inoltrare l’acclusa <text:s/>richiesta di<text:s/>_________________________________ a ________________________________________________.</text:p>
      <text:p text:style-name="Normale"/>
      <text:p text:style-name="Normale">Monreale, ___________<text:bookmark-start text:name="_GoBack"/><text:bookmark-end text:name="_GoBack"/></text:p>
      <text:p text:style-name="P14"><text:tab/>in fede</text:p>
      <text:p text:style-name="P15">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REALE II</meta:initial-creator>
    <dc:creator>client3net</dc:creator>
    <meta:creation-date>2015-11-27T12:11:00Z</meta:creation-date>
    <dc:date>2015-11-27T12:11:00Z</dc:date>
    <meta:print-date>2014-01-08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